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E4E4E4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0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.706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.706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36" style:family="table-cell" style:parent-style-name="Default" style:data-style-name="N36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39" style:family="table-cell" style:parent-style-name="Default" style:data-style-name="N36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E4E4E4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E4E4E4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E4E4E4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E4E4E4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E4E4E4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 MT" style:font-name-asian="Arial MT" style:font-name-complex="Arial MT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0.955cm"/>
    </style:style>
    <style:style style:name="co6" style:family="table-column">
      <style:table-column-properties fo:break-before="auto" style:column-width="15.9543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6.37645833333333cm"/>
    </style:style>
    <style:style style:name="co9" style:family="table-column">
      <style:table-column-properties fo:break-before="auto" style:column-width="7.83166666666667cm"/>
    </style:style>
    <style:style style:name="co10" style:family="table-column">
      <style:table-column-properties fo:break-before="auto" style:column-width="6.693958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2.2pt" style:use-optimal-row-height="fals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4.8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3" table:number-rows-spanned="1" table:style-name="ce54">
            <text:p><text:span text:style-name="T1">Ativo</text:span></text:p>
          </table:table-cell>
          <table:covered-table-cell table:number-columns-repeated="2"/>
          <table:table-cell office:value-type="string" table:number-columns-spanned="3" table:number-rows-spanned="1" table:style-name="ce54">
            <text:p><text:span text:style-name="T1">Passivo</text:span>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style-name="ce2">
            <text:p><text:span text:style-name="T2">ESPECIFICAÇÃO</text:span></text:p>
          </table:table-cell>
          <table:table-cell office:value-type="string" table:style-name="ce3">
            <text:p><text:span text:style-name="T3">Exercício</text:span><text:span text:style-name="T4"><text:s/></text:span><text:span text:style-name="T3">Atual</text:span></text:p>
          </table:table-cell>
          <table:table-cell office:value-type="string" table:style-name="ce4">
            <text:p><text:span text:style-name="T3">Exercício</text:span><text:span text:style-name="T4"><text:s/></text:span><text:span text:style-name="T3">Anterior</text:span></text:p>
          </table:table-cell>
          <table:table-cell office:value-type="string" table:style-name="ce2">
            <text:p><text:span text:style-name="T2">ESPECIFICAÇÃO</text:span></text:p>
          </table:table-cell>
          <table:table-cell office:value-type="string" table:style-name="ce3">
            <text:p><text:span text:style-name="T3">Exercício</text:span><text:span text:style-name="T4"><text:s/></text:span><text:span text:style-name="T3">Atual</text:span></text:p>
          </table:table-cell>
          <table:table-cell office:value-type="string" table:style-name="ce4">
            <text:p><text:span text:style-name="T3">Exercício</text:span><text:span text:style-name="T4"><text:s/></text:span><text:span text:style-name="T3">Anterior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ATIVO</text:span><text:span text:style-name="T6"><text:s/></text:span><text:span text:style-name="T5">CIRCULANTE</text:span></text:p>
          </table:table-cell>
          <table:table-cell office:value-type="float" office:value="239356973.52000001" table:style-name="ce6">
            <text:p>239.356.973,52</text:p>
          </table:table-cell>
          <table:table-cell office:value-type="float" office:value="92016074.599999994" table:style-name="ce6">
            <text:p>92.016.074,60</text:p>
          </table:table-cell>
          <table:table-cell office:value-type="string" table:style-name="ce5">
            <text:p><text:span text:style-name="T5">PASSIVO</text:span><text:span text:style-name="T6"><text:s/></text:span><text:span text:style-name="T5">CIRCULANTE</text:span></text:p>
          </table:table-cell>
          <table:table-cell office:value-type="float" office:value="144376684.84" table:style-name="ce6">
            <text:p>144.376.684,84</text:p>
          </table:table-cell>
          <table:table-cell office:value-type="float" office:value="17525616.670000002" table:style-name="ce6">
            <text:p>17.525.616,6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span text:style-name="T5">CAIXA</text:span><text:span text:style-name="T6"><text:s/></text:span><text:span text:style-name="T5">E</text:span><text:span text:style-name="T6"><text:s/></text:span><text:span text:style-name="T5">EQUIVALENTES</text:span><text:span text:style-name="T6"><text:s/></text:span><text:span text:style-name="T5">DE</text:span><text:span text:style-name="T6"><text:s/></text:span><text:span text:style-name="T5">CAIXA</text:span></text:p>
          </table:table-cell>
          <table:table-cell office:value-type="float" office:value="201737444" table:style-name="ce8">
            <text:p>201.737.444,00</text:p>
          </table:table-cell>
          <table:table-cell office:value-type="float" office:value="81790107.969999999" table:style-name="ce8">
            <text:p>81.790.107,97</text:p>
          </table:table-cell>
          <table:table-cell office:value-type="string" table:style-name="ce7">
            <text:p><text:span text:style-name="T5">OBRIGAÇÕES</text:span><text:span text:style-name="T6"><text:s/></text:span><text:span text:style-name="T5">TRAB,</text:span><text:span text:style-name="T6"><text:s/></text:span><text:span text:style-name="T5">PREVIDENCIÁRIAS</text:span><text:span text:style-name="T6"><text:s/></text:span><text:span text:style-name="T5">E</text:span><text:span text:style-name="T6"><text:s/></text:span><text:span text:style-name="T5">ASSIST</text:span><text:span text:style-name="T6"><text:s/></text:span><text:span text:style-name="T5">A</text:span><text:span text:style-name="T6"><text:s/></text:span><text:span text:style-name="T5">PAGA</text:span></text:p>
          </table:table-cell>
          <table:table-cell office:value-type="string" table:style-name="ce9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CRÉDITO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float" office:value="37619529.520000003" table:style-name="ce11">
            <text:p>37.619.529,52</text:p>
          </table:table-cell>
          <table:table-cell office:value-type="float" office:value="10225966.630000001" table:style-name="ce11">
            <text:p>10.225.966,63</text:p>
          </table:table-cell>
          <table:table-cell office:value-type="string" table:style-name="ce10">
            <text:p><text:span text:style-name="T5">EMPRÉSTIMOS</text:span><text:span text:style-name="T6"><text:s/></text:span><text:span text:style-name="T5">E</text:span><text:span text:style-name="T6"><text:s/></text:span><text:span text:style-name="T5">FINANCIAMENTO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INVESTIMENTOS</text:span><text:span text:style-name="T6"><text:s/></text:span><text:span text:style-name="T5">E</text:span><text:span text:style-name="T6"><text:s/></text:span><text:span text:style-name="T5">APLICAÇÕES</text:span><text:span text:style-name="T6"><text:s/></text:span><text:span text:style-name="T5">TEMPORÁRIAS</text:span><text:span text:style-name="T6"><text:s/></text:span><text:span text:style-name="T5">A</text:span><text:span text:style-name="T6"><text:s/></text:span><text:span text:style-name="T5">CURT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FORNECEDORES</text:span><text:span text:style-name="T6"><text:s/></text:span><text:span text:style-name="T5">E</text:span><text:span text:style-name="T6"><text:s/></text:span><text:span text:style-name="T5">CONTAS</text:span><text:span text:style-name="T6"><text:s/></text:span><text:span text:style-name="T5">A</text:span><text:span text:style-name="T6"><text:s/></text:span><text:span text:style-name="T5">PAGAR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float" office:value="131801590.65000001" table:style-name="ce11">
            <text:p>131.801.590,65</text:p>
          </table:table-cell>
          <table:table-cell office:value-type="float" office:value="6559271.0899999999" table:style-name="ce11">
            <text:p>6.559.271,09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ESTOQU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FISCAI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VPD</text:span><text:span text:style-name="T6"><text:s/></text:span><text:span text:style-name="T5">PAGAS</text:span><text:span text:style-name="T6"><text:s/></text:span><text:span text:style-name="T5">ANTECIPADAMENT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DE</text:span><text:span text:style-name="T6"><text:s/></text:span><text:span text:style-name="T5">REPARTIÇÕES</text:span><text:span text:style-name="T6"><text:s/></text:span><text:span text:style-name="T5">A</text:span><text:span text:style-name="T6"><text:s/></text:span><text:span text:style-name="T5">OUTROS</text:span><text:span text:style-name="T6"><text:s/></text:span><text:span text:style-name="T5">ENT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table:number-columns-repeated="3" table:style-name="ce14"/>
          <table:table-cell office:value-type="string" table:style-name="ce10">
            <text:p><text:span text:style-name="T5">PROVISÕE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3">
          <table:table-cell table:number-columns-repeated="3" table:style-name="ce15"/>
          <table:table-cell office:value-type="string" table:style-name="ce16">
            <text:p><text:span text:style-name="T5">DEMAIS</text:span><text:span text:style-name="T6"><text:s/></text:span><text:span text:style-name="T5">OBRIGAÇÕE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float" office:value="12575094.189999999" table:style-name="ce17">
            <text:p>12.575.094,19</text:p>
          </table:table-cell>
          <table:table-cell office:value-type="float" office:value="10966345.58" table:style-name="ce17">
            <text:p>10.966.345,58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<text:span text:style-name="T5">ATIVO</text:span><text:span text:style-name="T6"><text:s/></text:span><text:span text:style-name="T5">NÃO</text:span><text:span text:style-name="T6"><text:s/></text:span><text:span text:style-name="T5">CIRCULANTE</text:span></text:p>
          </table:table-cell>
          <table:table-cell office:value-type="float" office:value="2448966279.3299999" table:style-name="ce6">
            <text:p>2.448.966.279,33</text:p>
          </table:table-cell>
          <table:table-cell office:value-type="float" office:value="2254835056.1100001" table:style-name="ce6">
            <text:p>2.254.835.056,11</text:p>
          </table:table-cell>
          <table:table-cell office:value-type="string" table:style-name="ce5">
            <text:p><text:span text:style-name="T5">PASSIVO</text:span><text:span text:style-name="T6"><text:s/></text:span><text:span text:style-name="T5">NÃO</text:span><text:span text:style-name="T6"><text:s/></text:span><text:span text:style-name="T5">CIRCULANTE</text:span></text:p>
          </table:table-cell>
          <table:table-cell office:value-type="string" table:style-name="ce18">
            <text:p><text:span text:style-name="T7">-</text:span></text:p>
          </table:table-cell>
          <table:table-cell office:value-type="string" table:style-name="ce18">
            <text:p><text:span text:style-name="T7">-</text:span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span text:style-name="T5">REALIZÁVEL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float" office:value="2448966279.3299999" table:style-name="ce8">
            <text:p>2.448.966.279,33</text:p>
          </table:table-cell>
          <table:table-cell office:value-type="float" office:value="2254835056.1100001" table:style-name="ce8">
            <text:p>2.254.835.056,11</text:p>
          </table:table-cell>
          <table:table-cell office:value-type="string" table:style-name="ce7">
            <text:p><text:span text:style-name="T5">OBRIGAÇÕES</text:span><text:span text:style-name="T6"><text:s/></text:span><text:span text:style-name="T5">TRAB,</text:span><text:span text:style-name="T6"><text:s/></text:span><text:span text:style-name="T5">PREVIDENCIÁRIAS</text:span><text:span text:style-name="T6"><text:s/></text:span><text:span text:style-name="T5">E</text:span><text:span text:style-name="T6"><text:s/></text:span><text:span text:style-name="T5">ASSIST</text:span><text:span text:style-name="T6"><text:s/></text:span><text:span text:style-name="T5">A</text:span><text:span text:style-name="T6"><text:s/></text:span><text:span text:style-name="T5">PAGA</text:span></text:p>
          </table:table-cell>
          <table:table-cell office:value-type="string" table:style-name="ce9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CRÉDIT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float" office:value="2448966279.3299999" table:style-name="ce11">
            <text:p>2.448.966.279,33</text:p>
          </table:table-cell>
          <table:table-cell office:value-type="float" office:value="2254835056.1100001" table:style-name="ce11">
            <text:p>2.254.835.056,11</text:p>
          </table:table-cell>
          <table:table-cell office:value-type="string" table:style-name="ce10">
            <text:p><text:span text:style-name="T5">EMPRÉSTIMOS</text:span><text:span text:style-name="T6"><text:s/></text:span><text:span text:style-name="T5">E</text:span><text:span text:style-name="T6"><text:s/></text:span><text:span text:style-name="T5">FINANCIAMENT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INVESTIMENTOS</text:span><text:span text:style-name="T6"><text:s/></text:span><text:span text:style-name="T5">TEMPORÁRI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FORNECEDORES</text:span><text:span text:style-name="T6"><text:s/></text:span><text:span text:style-name="T5">E</text:span><text:span text:style-name="T6"><text:s/></text:span><text:span text:style-name="T5">CONTAS</text:span><text:span text:style-name="T6"><text:s/></text:span><text:span text:style-name="T5">A</text:span><text:span text:style-name="T6"><text:s/></text:span><text:span text:style-name="T5">PAGAR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ESTOQU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FISCAI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VPD</text:span><text:span text:style-name="T6"><text:s/></text:span><text:span text:style-name="T5">PAGAS</text:span><text:span text:style-name="T6"><text:s/></text:span><text:span text:style-name="T5">ANTECIPADAMENT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PROVISÕE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INVESTIMENTO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DEMAIS</text:span><text:span text:style-name="T6"><text:s/></text:span><text:span text:style-name="T5">OBRIGAÇÕE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IMOBILIZAD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RESULTADO</text:span><text:span text:style-name="T6"><text:s/></text:span><text:span text:style-name="T5">DIFERID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<text:span text:style-name="T5">INTANGÍVE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3" table:style-name="ce15"/>
          <table:table-cell table:number-columns-repeated="16378"/>
        </table:table-row>
        <table:table-row table:style-name="ro7">
          <table:table-cell table:number-columns-repeated="3" table:style-name="ce19"/>
          <table:table-cell office:value-type="string" table:style-name="ce5">
            <text:p><text:span text:style-name="T7">TOTAL</text:span><text:span text:style-name="T8"><text:s/></text:span><text:span text:style-name="T7">DO</text:span><text:span text:style-name="T8"><text:s/></text:span><text:span text:style-name="T7">PASSIVO</text:span></text:p>
          </table:table-cell>
          <table:table-cell office:value-type="float" office:value="144376684.84" table:style-name="ce6">
            <text:p>144.376.684,84</text:p>
          </table:table-cell>
          <table:table-cell office:value-type="float" office:value="17525616.670000002" table:style-name="ce6">
            <text:p>17.525.616,67</text:p>
          </table:table-cell>
          <table:table-cell table:number-columns-repeated="16378"/>
        </table:table-row>
        <table:table-row table:style-name="ro6">
          <table:table-cell table:number-columns-spanned="1" table:number-rows-spanned="9" table:style-name="ce55"/>
          <table:table-cell table:number-columns-spanned="1" table:number-rows-spanned="9" table:style-name="ce56"/>
          <table:table-cell table:number-columns-spanned="1" table:number-rows-spanned="9" table:style-name="ce56"/>
          <table:table-cell office:value-type="string" table:style-name="ce5">
            <text:p><text:span text:style-name="T5">PATRIMONIO</text:span><text:span text:style-name="T6"><text:s/></text:span><text:span text:style-name="T5">LIQUIDO</text:span></text:p>
          </table:table-cell>
          <table:table-cell office:value-type="float" office:value="2543946568.0100002" table:style-name="ce6">
            <text:p>2.543.946.568,01</text:p>
          </table:table-cell>
          <table:table-cell office:value-type="float" office:value="2329325514.04" table:style-name="ce6">
            <text:p>2.329.325.514,04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<text:span text:style-name="T5">PATRIMÔNIO</text:span><text:span text:style-name="T6"><text:s/></text:span><text:span text:style-name="T5">SOCIAL</text:span><text:span text:style-name="T6"><text:s/></text:span><text:span text:style-name="T5">E</text:span><text:span text:style-name="T6"><text:s/></text:span><text:span text:style-name="T5">CAPITAL</text:span><text:span text:style-name="T6"><text:s/></text:span><text:span text:style-name="T5">SOCIAL</text:span></text:p>
          </table:table-cell>
          <table:table-cell office:value-type="string" table:style-name="ce9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ADIANTAMENTO</text:span><text:span text:style-name="T6"><text:s/></text:span><text:span text:style-name="T5">PARA</text:span><text:span text:style-name="T6"><text:s/></text:span><text:span text:style-name="T5">FUTURO</text:span><text:span text:style-name="T6"><text:s/></text:span><text:span text:style-name="T5">AUMENTO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RESERVAS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AJUSTES</text:span><text:span text:style-name="T6"><text:s/></text:span><text:span text:style-name="T5">DE</text:span><text:span text:style-name="T6"><text:s/></text:span><text:span text:style-name="T5">AVALIAÇÃO</text:span><text:span text:style-name="T6"><text:s/></text:span><text:span text:style-name="T5">PATRIMONI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RESERVAS</text:span><text:span text:style-name="T6"><text:s/></text:span><text:span text:style-name="T5">DE</text:span><text:span text:style-name="T6"><text:s/></text:span><text:span text:style-name="T5">LUCRO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DEMAIS</text:span><text:span text:style-name="T6"><text:s/></text:span><text:span text:style-name="T5">RESERVA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RESULTADOS</text:span><text:span text:style-name="T6"><text:s/></text:span><text:span text:style-name="T5">ACUMULADOS</text:span></text:p>
          </table:table-cell>
          <table:table-cell office:value-type="float" office:value="2543946568.0100002" table:style-name="ce11">
            <text:p>2.543.946.568,01</text:p>
          </table:table-cell>
          <table:table-cell office:value-type="float" office:value="2329325514.04" table:style-name="ce11">
            <text:p>2.329.325.514,04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<text:span text:style-name="T5">(-)</text:span><text:span text:style-name="T6"><text:s/></text:span><text:span text:style-name="T5">AÇÕES</text:span><text:span text:style-name="T6"><text:s/></text:span><text:span text:style-name="T5">/</text:span><text:span text:style-name="T6"><text:s/></text:span><text:span text:style-name="T5">COTAS</text:span><text:span text:style-name="T6"><text:s/></text:span><text:span text:style-name="T5">EM</text:span><text:span text:style-name="T6"><text:s/></text:span><text:span text:style-name="T5">TESOURARIA</text:span></text:p>
          </table:table-cell>
          <table:table-cell office:value-type="string" table:style-name="ce20">
            <text:p><text:span text:style-name="T5">-</text:span></text:p>
          </table:table-cell>
          <table:table-cell office:value-type="string" table:style-name="ce20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<text:span text:style-name="T7">TOTAL</text:span></text:p>
          </table:table-cell>
          <table:table-cell office:value-type="float" office:value="2688323252.8499999" table:style-name="ce6">
            <text:p>2.688.323.252,85</text:p>
          </table:table-cell>
          <table:table-cell office:value-type="float" office:value="2346851130.71" table:style-name="ce6">
            <text:p>2.346.851.130,71</text:p>
          </table:table-cell>
          <table:table-cell office:value-type="string" table:style-name="ce21">
            <text:p><text:span text:style-name="T7">TOTAL</text:span></text:p>
          </table:table-cell>
          <table:table-cell office:value-type="float" office:value="2688323252.8499999" table:style-name="ce6">
            <text:p>2.688.323.252,85</text:p>
          </table:table-cell>
          <table:table-cell office:value-type="float" office:value="2346851130.71" table:style-name="ce6">
            <text:p>2.346.851.130,71</text:p>
          </table:table-cell>
          <table:table-cell table:number-columns-repeated="16378"/>
        </table:table-row>
        <table:table-row table:number-rows-repeated="1048546" table:style-name="ro8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2">
            <text:p><text:span text:style-name="T1">Quadro</text:span><text:span text:style-name="T9"><text:s/></text:span><text:span text:style-name="T1">dos</text:span><text:span text:style-name="T9"><text:s/></text:span><text:span text:style-name="T1">Ativos</text:span><text:span text:style-name="T9"><text:s/></text:span><text:span text:style-name="T1">e</text:span><text:span text:style-name="T9"><text:s/></text:span><text:span text:style-name="T1">Passivos</text:span><text:span text:style-name="T9"><text:s/></text:span><text:span text:style-name="T1">Financeiros</text:span><text:span text:style-name="T9"><text:s/></text:span><text:span text:style-name="T1">e</text:span><text:span text:style-name="T9"><text:s/></text:span><text:span text:style-name="T1">Permanentes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5">
            <text:p><text:span text:style-name="T7">Ativo</text:span><text:span text:style-name="T8"><text:s/></text:span><text:span text:style-name="T7">(I)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office:value-type="string" table:style-name="ce5">
            <text:p><text:span text:style-name="T7">Passivo</text:span><text:span text:style-name="T8"><text:s/></text:span><text:span text:style-name="T7">(II)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78"/>
        </table:table-row>
        <table:table-row table:style-name="ro9">
          <table:table-cell office:value-type="string" table:style-name="ce23">
            <text:p><text:span text:style-name="T5">ATIVO</text:span><text:span text:style-name="T6"><text:s/></text:span><text:span text:style-name="T5">FINANCEIRO</text:span></text:p>
          </table:table-cell>
          <table:table-cell office:value-type="float" office:value="229443670.53999999" table:style-name="ce24">
            <text:p>229.443.670,54</text:p>
          </table:table-cell>
          <table:table-cell office:value-type="float" office:value="86070466.069999993" table:style-name="ce24">
            <text:p>86.070.466,07</text:p>
          </table:table-cell>
          <table:table-cell office:value-type="string" table:style-name="ce23">
            <text:p><text:span text:style-name="T5">PASSIVO</text:span><text:span text:style-name="T6"><text:s/></text:span><text:span text:style-name="T5">FINANCEIRO</text:span></text:p>
          </table:table-cell>
          <table:table-cell office:value-type="float" office:value="433391854.76999998" table:style-name="ce24">
            <text:p>433.391.854,77</text:p>
          </table:table-cell>
          <table:table-cell office:value-type="float" office:value="1298723097.55" table:style-name="ce24">
            <text:p>1.298.723.097,55</text:p>
          </table:table-cell>
          <table:table-cell table:number-columns-repeated="16378"/>
        </table:table-row>
        <table:table-row table:style-name="ro9">
          <table:table-cell office:value-type="string" table:style-name="ce23">
            <text:p><text:span text:style-name="T5">ATIVO</text:span><text:span text:style-name="T6"><text:s/></text:span><text:span text:style-name="T5">PERMANENTE</text:span></text:p>
          </table:table-cell>
          <table:table-cell office:value-type="float" office:value="2458879582.3099999" table:style-name="ce24">
            <text:p>2.458.879.582,31</text:p>
          </table:table-cell>
          <table:table-cell office:value-type="float" office:value="2260780664.6399999" table:style-name="ce24">
            <text:p>2.260.780.664,64</text:p>
          </table:table-cell>
          <table:table-cell office:value-type="string" table:style-name="ce23">
            <text:p><text:span text:style-name="T5">PASSIVO</text:span><text:span text:style-name="T6"><text:s/></text:span><text:span text:style-name="T5">PERMANENTE</text:span></text:p>
          </table:table-cell>
          <table:table-cell office:value-type="string" table:style-name="ce25">
            <text:p><text:span text:style-name="T5">-</text:span></text:p>
          </table:table-cell>
          <table:table-cell office:value-type="string" table:style-name="ce26">
            <text:p><text:span text:style-name="T5">-</text:span></text:p>
          </table:table-cell>
          <table:table-cell table:number-columns-repeated="16378"/>
        </table:table-row>
        <table:table-row table:style-name="ro10">
          <table:table-cell table:number-columns-repeated="3" table:style-name="ce27"/>
          <table:table-cell office:value-type="string" table:style-name="ce5">
            <text:p><text:span text:style-name="T7">Saldo</text:span><text:span text:style-name="T8"><text:s/></text:span><text:span text:style-name="T7">Patrimonial</text:span><text:span text:style-name="T8"><text:s/></text:span><text:span text:style-name="T7">(I</text:span><text:span text:style-name="T8"><text:s/></text:span><text:span text:style-name="T7">-</text:span><text:span text:style-name="T8"><text:s/></text:span><text:span text:style-name="T7">II)</text:span></text:p>
          </table:table-cell>
          <table:table-cell office:value-type="float" office:value="2254931398.0799999" table:style-name="ce6">
            <text:p>2.254.931.398,08</text:p>
          </table:table-cell>
          <table:table-cell office:value-type="float" office:value="1048128033.16" table:style-name="ce6">
            <text:p>1.048.128.033,16</text:p>
          </table:table-cell>
          <table:table-cell table:number-columns-repeated="16378"/>
        </table:table-row>
        <table:table-row table:number-rows-repeated="1048572" table:style-name="ro8">
          <table:table-cell table:number-columns-repeated="16384"/>
        </table:table-row>
      </table:table>
      <table:table table:name="Table_4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2">
            <text:p><text:span text:style-name="T1">Quadro</text:span><text:span text:style-name="T9"><text:s/></text:span><text:span text:style-name="T1">das</text:span><text:span text:style-name="T9"><text:s/></text:span><text:span text:style-name="T1">Contas</text:span><text:span text:style-name="T9"><text:s/></text:span><text:span text:style-name="T1">de</text:span><text:span text:style-name="T9"><text:s/></text:span><text:span text:style-name="T1">Com</text:span><text:span text:style-name="T9"><text:s/></text:span><text:span text:style-name="T1">pensação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6">
          <table:table-cell office:value-type="string" table:style-name="ce5">
            <text:p><text:span text:style-name="T7">Atos</text:span><text:span text:style-name="T8"><text:s/></text:span><text:span text:style-name="T7">Potenciais</text:span><text:span text:style-name="T8"><text:s/></text:span><text:span text:style-name="T7">Ativ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office:value-type="string" table:style-name="ce5">
            <text:p><text:span text:style-name="T7">Atos</text:span><text:span text:style-name="T8"><text:s/></text:span><text:span text:style-name="T7">Potenciais</text:span><text:span text:style-name="T8"><text:s/></text:span><text:span text:style-name="T7">Passiv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<text:span text:style-name="T5">GARANTIAS</text:span><text:span text:style-name="T6"><text:s/></text:span><text:span text:style-name="T5">E</text:span><text:span text:style-name="T6"><text:s/></text:span><text:span text:style-name="T5">CONTRAGARANTIAS</text:span><text:span text:style-name="T6"><text:s/></text:span><text:span text:style-name="T5">RECEBIDAS</text:span></text:p>
          </table:table-cell>
          <table:table-cell office:value-type="float" office:value="162992549.87" table:style-name="ce8">
            <text:p>162.992.549,87</text:p>
          </table:table-cell>
          <table:table-cell office:value-type="string" table:style-name="ce9">
            <text:p><text:span text:style-name="T5">-</text:span></text:p>
          </table:table-cell>
          <table:table-cell office:value-type="string" table:style-name="ce7">
            <text:p><text:span text:style-name="T5">GARANTIAS</text:span><text:span text:style-name="T6"><text:s/></text:span><text:span text:style-name="T5">E</text:span><text:span text:style-name="T6"><text:s/></text:span><text:span text:style-name="T5">CONTRAGARANTIAS</text:span><text:span text:style-name="T6"><text:s/></text:span><text:span text:style-name="T5">CONCEDIDAS</text:span></text:p>
          </table:table-cell>
          <table:table-cell office:value-type="string" table:style-name="ce28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DIREITOS</text:span><text:span text:style-name="T6"><text:s/></text:span><text:span text:style-name="T5">CONVENIADOS</text:span><text:span text:style-name="T6"><text:s/></text:span><text:span text:style-name="T5">E</text:span><text:span text:style-name="T6"><text:s/></text:span><text:span text:style-name="T5">OUTROS</text:span><text:span text:style-name="T6"><text:s/></text:span><text:span text:style-name="T5">INSTRUMENTOS</text:span><text:span text:style-name="T6"><text:s/></text:span><text:span text:style-name="T5">CO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CONVENIADAS</text:span><text:span text:style-name="T6"><text:s/></text:span><text:span text:style-name="T5">E</text:span><text:span text:style-name="T6"><text:s/></text:span><text:span text:style-name="T5">OUTROS</text:span><text:span text:style-name="T6"><text:s/></text:span><text:span text:style-name="T5">INSTRUMENTOS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DIREITOS</text:span><text:span text:style-name="T6"><text:s/></text:span><text:span text:style-name="T5">CONTRATUAIS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CONTRATUAIS</text:span></text:p>
          </table:table-cell>
          <table:table-cell office:value-type="float" office:value="4881061722.1099997" table:style-name="ce30">
            <text:p>4.881.061.722,11</text:p>
          </table:table-cell>
          <table:table-cell office:value-type="float" office:value="5597588886.71" table:style-name="ce11">
            <text:p>5.597.588.886,71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5">OUTROS</text:span><text:span text:style-name="T6"><text:s/></text:span><text:span text:style-name="T5">ATOS</text:span><text:span text:style-name="T6"><text:s/></text:span><text:span text:style-name="T5">POTENCIAIS</text:span><text:span text:style-name="T6"><text:s/></text:span><text:span text:style-name="T5">ATIVOS</text:span></text:p>
          </table:table-cell>
          <table:table-cell office:value-type="float" office:value="32888526.34" table:style-name="ce17">
            <text:p>32.888.526,34</text:p>
          </table:table-cell>
          <table:table-cell office:value-type="string" table:style-name="ce20">
            <text:p><text:span text:style-name="T5">-</text:span></text:p>
          </table:table-cell>
          <table:table-cell office:value-type="string" table:style-name="ce16">
            <text:p><text:span text:style-name="T5">OUTROS</text:span><text:span text:style-name="T6"><text:s/></text:span><text:span text:style-name="T5">ATOS</text:span><text:span text:style-name="T6"><text:s/></text:span><text:span text:style-name="T5">POTENCIAIS</text:span><text:span text:style-name="T6"><text:s/></text:span><text:span text:style-name="T5">PASSIVOS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20">
            <text:p><text:span text:style-name="T5">-</text:span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<text:span text:style-name="T7">TOTAL</text:span></text:p>
          </table:table-cell>
          <table:table-cell office:value-type="float" office:value="195881076.21000001" table:style-name="ce6">
            <text:p>195.881.076,21</text:p>
          </table:table-cell>
          <table:table-cell office:value-type="string" table:style-name="ce18">
            <text:p><text:span text:style-name="T7">-</text:span></text:p>
          </table:table-cell>
          <table:table-cell office:value-type="string" table:style-name="ce32">
            <text:p><text:span text:style-name="T7">TOTAL</text:span></text:p>
          </table:table-cell>
          <table:table-cell office:value-type="float" office:value="4881061722.1099997" table:style-name="ce33">
            <text:p>4.881.061.722,11</text:p>
          </table:table-cell>
          <table:table-cell office:value-type="float" office:value="5597588886.71" table:style-name="ce6">
            <text:p>5.597.588.886,71</text:p>
          </table:table-cell>
          <table:table-cell table:number-columns-repeated="16378"/>
        </table:table-row>
        <table:table-row table:number-rows-repeated="1048570" table:style-name="ro8">
          <table:table-cell table:number-columns-repeated="16384"/>
        </table:table-row>
      </table:table>
      <table:table table:name="Table_6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2">
            <text:p><text:span text:style-name="T1">Quadro</text:span><text:span text:style-name="T9"><text:s/></text:span><text:span text:style-name="T1">do</text:span><text:span text:style-name="T9"><text:s/></text:span><text:span text:style-name="T1">Superavit</text:span><text:span text:style-name="T9"><text:s/></text:span><text:span text:style-name="T1">/</text:span><text:span text:style-name="T9"><text:s/></text:span><text:span text:style-name="T1">Deficit</text:span><text:span text:style-name="T9"><text:s/></text:span><text:span text:style-name="T1">Financeiro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7" table:style-name="ta1"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7">
          <table:table-cell office:value-type="string" table:style-name="ce5">
            <text:p><text:span text:style-name="T7">Fontes</text:span><text:span text:style-name="T8"><text:s/></text:span><text:span text:style-name="T7">de</text:span><text:span text:style-name="T8"><text:s/></text:span><text:span text:style-name="T7">Recurs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81"/>
        </table:table-row>
        <table:table-row table:style-name="ro11">
          <table:table-cell office:value-type="string" table:style-name="ce34">
            <text:p><text:span text:style-name="T5">ORDINÁRIA</text:span></text:p>
          </table:table-cell>
          <table:table-cell office:value-type="float" office:value="-249569267.47" table:style-name="ce35">
            <text:p>(249.569.267,47)</text:p>
          </table:table-cell>
          <table:table-cell office:value-type="float" office:value="-1066618922.17" table:style-name="ce35">
            <text:p>(1.066.618.922,17)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VINCULADA</text:span></text:p>
          </table:table-cell>
          <table:table-cell office:value-type="float" office:value="45621083.240000002" table:style-name="ce11">
            <text:p>45.621.083,24</text:p>
          </table:table-cell>
          <table:table-cell office:value-type="float" office:value="-146033709.31" table:style-name="ce36">
            <text:p>(146.033.709,31)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OPERAÇÕES</text:span><text:span text:style-name="T6"><text:s/></text:span><text:span text:style-name="T5">DE</text:span><text:span text:style-name="T6"><text:s/></text:span><text:span text:style-name="T5">CRÉDIT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</text:span><text:span text:style-name="T6"><text:s/></text:span><text:span text:style-name="T5">ESTADUAI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FUNDO</text:span><text:span text:style-name="T6"><text:s/></text:span><text:span text:style-name="T5">CONSTITUCIONAL</text:span><text:span text:style-name="T6"><text:s/></text:span><text:span text:style-name="T5">DE</text:span><text:span text:style-name="T6"><text:s/></text:span><text:span text:style-name="T5">EDUCAÇÃ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OUTRAS</text:span><text:span text:style-name="T6"><text:s/></text:span><text:span text:style-name="T5">FONT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RECEITA</text:span><text:span text:style-name="T6"><text:s/></text:span><text:span text:style-name="T5">CONDICIONADA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ESOURO</text:span><text:span text:style-name="T6"><text:s/></text:span><text:span text:style-name="T5">MUNICIPAL</text:span><text:span text:style-name="T6"><text:s/></text:span><text:span text:style-name="T5">-</text:span><text:span text:style-name="T6"><text:s/></text:span><text:span text:style-name="T5">RECURSO</text:span><text:span text:style-name="T6"><text:s/></text:span><text:span text:style-name="T5">VINCULADO</text:span></text:p>
          </table:table-cell>
          <table:table-cell office:value-type="float" office:value="45621083.240000002" table:style-name="ce11">
            <text:p>45.621.083,24</text:p>
          </table:table-cell>
          <table:table-cell office:value-type="float" office:value="-146033709.31" table:style-name="ce36">
            <text:p>(146.033.709,31)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ALIENAÇÃO</text:span><text:span text:style-name="T6"><text:s/></text:span><text:span text:style-name="T5">DE</text:span><text:span text:style-name="T6"><text:s/></text:span><text:span text:style-name="T5">BENS</text:span><text:span text:style-name="T6"><text:s/></text:span><text:span text:style-name="T5">ATIVO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DEPÓSITOS</text:span><text:span text:style-name="T6"><text:s/></text:span><text:span text:style-name="T5">JUDICIAI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CUSTEIO</text:span><text:span text:style-name="T6"><text:s/></text:span><text:span text:style-name="T5">COVID</text:span><text:span text:style-name="T6"><text:s/></text:span><text:span text:style-name="T5">FUNDO</text:span><text:span text:style-name="T6"><text:s/></text:span><text:span text:style-name="T5">A</text:span><text:span text:style-name="T6"><text:s/></text:span><text:span text:style-name="T5">FUNDO</text:span><text:span text:style-name="T6"><text:s/></text:span><text:span text:style-name="T5">-</text:span><text:span text:style-name="T6"><text:s/></text:span><text:span text:style-name="T5">SERV.</text:span><text:span text:style-name="T6"><text:s/></text:span><text:span text:style-name="T5">PÚB.</text:span><text:span text:style-name="T6"><text:s/></text:span><text:span text:style-name="T5">DE</text:span><text:span text:style-name="T6"><text:s/></text:span><text:span text:style-name="T5">SAÚD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INVEST.</text:span><text:span text:style-name="T6"><text:s/></text:span><text:span text:style-name="T5">COVID</text:span><text:span text:style-name="T6"><text:s/></text:span><text:span text:style-name="T5">FUNDO</text:span><text:span text:style-name="T6"><text:s/></text:span><text:span text:style-name="T5">A</text:span><text:span text:style-name="T6"><text:s/></text:span><text:span text:style-name="T5">FUNDO</text:span><text:span text:style-name="T6"><text:s/></text:span><text:span text:style-name="T5">-</text:span><text:span text:style-name="T6"><text:s/></text:span><text:span text:style-name="T5">SERV.</text:span><text:span text:style-name="T6"><text:s/></text:span><text:span text:style-name="T5">PÚB.</text:span><text:span text:style-name="T6"><text:s/></text:span><text:span text:style-name="T5">DE</text:span><text:span text:style-name="T6"><text:s/></text:span><text:span text:style-name="T5">SAÚD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CONVÊNIOS/CONTRATOS</text:span><text:span text:style-name="T6"><text:s/></text:span><text:span text:style-name="T5">COVID</text:span><text:span text:style-name="T6"><text:s/></text:span><text:span text:style-name="T5">VINCULADOS</text:span><text:span text:style-name="T6"><text:s/></text:span><text:span text:style-name="T5">À</text:span><text:span text:style-name="T6"><text:s/></text:span><text:span text:style-name="T5">SAÚD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LC</text:span><text:span text:style-name="T6"><text:s/></text:span><text:span text:style-name="T5">173/2020,</text:span><text:span text:style-name="T6"><text:s/></text:span><text:span text:style-name="T5">ART.</text:span><text:span text:style-name="T6"><text:s/></text:span><text:span text:style-name="T5">5º,</text:span><text:span text:style-name="T6"><text:s/></text:span><text:span text:style-name="T5">I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38">
            <text:p><text:span text:style-name="T5">RECURSOS</text:span><text:span text:style-name="T6"><text:s/></text:span><text:span text:style-name="T5">EXTRAORÇAMENTÁRIOS</text:span></text:p>
          </table:table-cell>
          <table:table-cell office:value-type="string" table:style-name="ce20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21">
            <text:p><text:span text:style-name="T7">TOTAL:</text:span></text:p>
          </table:table-cell>
          <table:table-cell office:value-type="float" office:value="-203948184.22999999" table:style-name="ce39">
            <text:p>(203.948.184,23)</text:p>
          </table:table-cell>
          <table:table-cell office:value-type="float" office:value="-1212652631.48" table:style-name="ce39">
            <text:p>(1.212.652.631,48)</text:p>
          </table:table-cell>
          <table:table-cell table:number-columns-repeated="16381"/>
        </table:table-row>
        <table:table-row table:number-rows-repeated="1048558" table:style-name="ro8">
          <table:table-cell table:number-columns-repeated="16384"/>
        </table:table-row>
      </table:table>
      <table:table table:name="Table_8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3">
          <table:table-cell office:value-type="string" table:style-name="ce40">
            <text:p><text:span text:style-name="T10">Paulo</text:span><text:span text:style-name="T11"><text:s/></text:span><text:span text:style-name="T10">César</text:span><text:span text:style-name="T11"><text:s/></text:span><text:span text:style-name="T10">Martins</text:span><text:span text:style-name="T11"><text:s text:c="65"/></text:span><text:span text:style-name="T10">Fábio</text:span><text:span text:style-name="T11"><text:s/></text:span><text:span text:style-name="T10">Brisotti</text:span><text:span text:style-name="T11"><text:s/></text:span><text:span text:style-name="T10">da</text:span><text:span text:style-name="T11"><text:s/></text:span><text:span text:style-name="T10">Silva</text:span><text:span text:style-name="T11"><text:s text:c="65"/></text:span><text:span text:style-name="T10">Ricardo</text:span><text:span text:style-name="T11"><text:s/></text:span><text:span text:style-name="T10">Ezequiel</text:span><text:span text:style-name="T11"><text:s/></text:span><text:span text:style-name="T10">Torres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9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81" table:default-cell-style-name="ce1"/>
        <table:table-row table:style-name="ro14">
          <table:table-cell office:value-type="string" table:style-name="ce22">
            <text:p><text:span text:style-name="T10">Assessor</text:span><text:span text:style-name="T11"><text:s/></text:span><text:span text:style-name="T10">II</text:span></text:p>
            <text:p><text:span text:style-name="T10">CRC-SP</text:span><text:span text:style-name="T11"><text:s/></text:span><text:span text:style-name="T10">288022/O-2</text:span></text:p>
          </table:table-cell>
          <table:table-cell office:value-type="string" table:style-name="ce22">
            <text:p><text:span text:style-name="T10">Superintendente</text:span><text:span text:style-name="T11"><text:s/></text:span><text:span text:style-name="T10">Adm</text:span><text:span text:style-name="T11"><text:s/></text:span><text:span text:style-name="T10">e</text:span><text:span text:style-name="T11"><text:s/></text:span><text:span text:style-name="T10">Financeiro</text:span></text:p>
            <text:p><text:span text:style-name="T10">SP</text:span><text:span text:style-name="T11"><text:s/></text:span><text:span text:style-name="T10">-</text:span><text:span text:style-name="T11"><text:s/></text:span><text:span text:style-name="T10">Regula</text:span></text:p>
          </table:table-cell>
          <table:table-cell office:value-type="string" table:style-name="ce41">
            <text:p><text:span text:style-name="T10">Presidente</text:span></text:p>
            <text:p><text:span text:style-name="T10">SP</text:span><text:span text:style-name="T11"><text:s/></text:span><text:span text:style-name="T10">-</text:span><text:span text:style-name="T11"><text:s/></text:span><text:span text:style-name="T10">Regula</text:span></text:p>
          </table:table-cell>
          <table:table-cell table:number-columns-repeated="16381"/>
        </table:table-row>
        <table:table-row table:number-rows-repeated="104857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Paulo Cesar Martins</meta:initial-creator>
    <dc:creator>Paulo Cesar Martins</dc:creator>
    <meta:creation-date>2023-07-20T13:06:20Z</meta:creation-date>
    <dc:date>2023-07-20T13:06:58Z</dc:date>
  </office:meta>
</office:document-meta>
</file>